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 fo:background-color="#FFFFFF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>
        <style:tab-stops>
          <style:tab-stop style:type="left" style:position="1.75in"/>
          <style:tab-stop style:type="center" style:position="3.2486in"/>
          <style:tab-stop style:type="right" style:position="7.0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5in"/>
    </style:style>
    <style:style style:name="T1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Информация о профилактическом визите<text:s/></text:span><text:span text:style-name="T3">в<text:s/></text:span><text:span text:style-name="T4">государственно</text:span><text:span text:style-name="T5">м</text:span><text:span text:style-name="T6"><text:s/>автономно</text:span><text:span text:style-name="T7">м</text:span><text:span text:style-name="T8"><text:s/>учреждени</text:span><text:span text:style-name="T9">и</text:span><text:span text:style-name="T10"><text:s/>здравоохранения Свердловской области «Свердловская областная больница № 2»</text:span><text:span text:style-name="T11"><text:s/></text:span></text:p>
      <text:p text:style-name="P12"/>
      <text:p text:style-name="P13">26<text:s/>августа 2022 года был<text:s/>проведен профилактический визит в форме профилактической беседы по месту осуществления деятельности<text:s/>государственного<text:s/>автономного<text:s/>учреждения<text:s/>здравоохранения Свердловской области «Свердловская областная больница № 2».</text:p>
      <text:p text:style-name="P14"><text:span text:style-name="T15">По результатам профилактического визита</text:span><text:span text:style-name="T16"><text:s/>было осуществлено консультирование и выданы разъяснения, которые носят рекомендательный характер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тарков Д В</meta:initial-creator>
    <dc:creator>Захарова Юлия Николаевна</dc:creator>
    <meta:creation-date>2022-09-29T07:56:00Z</meta:creation-date>
    <dc:date>2022-09-29T07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